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Ubuntu1" svg:font-family="Ubuntu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6.702cm" table:align="margins"/>
    </style:style>
    <style:style style:name="Tabelle1.A" style:family="table-column">
      <style:table-column-properties style:column-width="5.708cm" style:rel-column-width="3236*"/>
    </style:style>
    <style:style style:name="Tabelle1.B" style:family="table-column">
      <style:table-column-properties style:column-width="7.602cm" style:rel-column-width="4310*"/>
    </style:style>
    <style:style style:name="Tabelle1.C" style:family="table-column">
      <style:table-column-properties style:column-width="1.977cm" style:rel-column-width="1121*"/>
    </style:style>
    <style:style style:name="Tabelle1.D" style:family="table-column">
      <style:table-column-properties style:column-width="11.414cm" style:rel-column-width="6471*"/>
    </style:style>
    <style:style style:name="Tabelle1.A1" style:family="table-cell">
      <style:table-cell-properties fo:background-color="#ccff00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6.702cm" table:align="margins"/>
    </style:style>
    <style:style style:name="Tabelle3.A" style:family="table-column">
      <style:table-column-properties style:column-width="5.71cm" style:rel-column-width="14013*"/>
    </style:style>
    <style:style style:name="Tabelle3.B" style:family="table-column">
      <style:table-column-properties style:column-width="7.602cm" style:rel-column-width="18658*"/>
    </style:style>
    <style:style style:name="Tabelle3.C" style:family="table-column">
      <style:table-column-properties style:column-width="1.977cm" style:rel-column-width="4853*"/>
    </style:style>
    <style:style style:name="Tabelle3.D" style:family="table-column">
      <style:table-column-properties style:column-width="11.412cm" style:rel-column-width="28011*"/>
    </style:style>
    <style:style style:name="Tabelle3.A1" style:family="table-cell">
      <style:table-cell-properties fo:background-color="#ffff66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6.702cm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5.71cm" style:rel-column-width="14013*"/>
    </style:style>
    <style:style style:name="Tabelle2.B" style:family="table-column">
      <style:table-column-properties style:column-width="7.602cm" style:rel-column-width="18658*"/>
    </style:style>
    <style:style style:name="Tabelle2.C" style:family="table-column">
      <style:table-column-properties style:column-width="1.977cm" style:rel-column-width="4853*"/>
    </style:style>
    <style:style style:name="Tabelle2.D" style:family="table-column">
      <style:table-column-properties style:column-width="11.412cm" style:rel-column-width="28011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" fo:background-color="#ffcc00" fo:padding="0.097cm" fo:border="0.05pt solid #000000" style:writing-mode="page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none" fo:border-right="none" fo:border-top="none" fo:border-bottom="0.05pt solid #000000"/>
    </style:style>
    <style:style style:name="Tabelle2.C2" style:family="table-cell">
      <style:table-cell-properties fo:padding="0.097cm" fo:border-left="none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6.702cm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5.71cm" style:rel-column-width="14013*"/>
    </style:style>
    <style:style style:name="Tabelle4.B" style:family="table-column">
      <style:table-column-properties style:column-width="7.602cm" style:rel-column-width="18658*"/>
    </style:style>
    <style:style style:name="Tabelle4.C" style:family="table-column">
      <style:table-column-properties style:column-width="1.977cm" style:rel-column-width="4853*"/>
    </style:style>
    <style:style style:name="Tabelle4.D" style:family="table-column">
      <style:table-column-properties style:column-width="11.412cm" style:rel-column-width="28011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style:vertical-align="" fo:background-color="#ccffff" fo:padding="0.097cm" fo:border="0.05pt solid #000000" style:writing-mode="page">
        <style:background-image/>
      </style:table-cell-properties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none" fo:border-right="none" fo:border-top="none" fo:border-bottom="0.05pt solid #000000"/>
    </style:style>
    <style:style style:name="Tabelle4.C2" style:family="table-cell">
      <style:table-cell-properties fo:padding="0.097cm" fo:border-left="none" fo:border-right="0.05pt solid #000000" fo:border-top="none" fo:border-bottom="0.05pt solid #000000"/>
    </style:style>
    <style:style style:name="Tabelle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097cm" fo:border-left="0.05pt solid #000000" fo:border-right="none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097cm" fo:border-left="0.05pt solid #000000" fo:border-right="none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C6" style:family="table-cell">
      <style:table-cell-properties fo:padding="0.097cm" fo:border-left="0.05pt solid #000000" fo:border-right="none" fo:border-top="none" fo:border-bottom="0.05pt solid #000000"/>
    </style:style>
    <style:style style:name="Tabelle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6.702cm" table:align="margins"/>
    </style:style>
    <style:style style:name="Tabelle5.A" style:family="table-column">
      <style:table-column-properties style:column-width="5.71cm" style:rel-column-width="14013*"/>
    </style:style>
    <style:style style:name="Tabelle5.B" style:family="table-column">
      <style:table-column-properties style:column-width="7.602cm" style:rel-column-width="18658*"/>
    </style:style>
    <style:style style:name="Tabelle5.C" style:family="table-column">
      <style:table-column-properties style:column-width="1.977cm" style:rel-column-width="4853*"/>
    </style:style>
    <style:style style:name="Tabelle5.D" style:family="table-column">
      <style:table-column-properties style:column-width="11.412cm" style:rel-column-width="28011*"/>
    </style:style>
    <style:style style:name="Tabelle5.A1" style:family="table-cell">
      <style:table-cell-properties fo:background-color="#ccff00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097cm" fo:border-left="0.05pt solid #000000" fo:border-right="none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097cm" fo:border-left="0.05pt solid #000000" fo:border-right="none" fo:border-top="none" fo:border-bottom="0.05pt solid #000000"/>
    </style:style>
    <style:style style:name="Tabelle5.B5" style:family="table-cell">
      <style:table-cell-properties fo:padding="0.097cm" fo:border-left="0.05pt solid #000000" fo:border-right="none" fo:border-top="none" fo:border-bottom="0.05pt solid #000000"/>
    </style:style>
    <style:style style:name="Tabelle5.C5" style:family="table-cell">
      <style:table-cell-properties fo:padding="0.097cm" fo:border-left="0.05pt solid #000000" fo:border-right="none" fo:border-top="none" fo:border-bottom="0.05pt solid #000000"/>
    </style:style>
    <style:style style:name="Tabelle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097cm" fo:border-left="0.05pt solid #000000" fo:border-right="none" fo:border-top="none" fo:border-bottom="0.05pt solid #000000"/>
    </style:style>
    <style:style style:name="Tabelle5.B6" style:family="table-cell">
      <style:table-cell-properties fo:padding="0.097cm" fo:border-left="0.05pt solid #000000" fo:border-right="none" fo:border-top="none" fo:border-bottom="0.05pt solid #000000"/>
    </style:style>
    <style:style style:name="Tabelle5.C6" style:family="table-cell">
      <style:table-cell-properties fo:padding="0.097cm" fo:border-left="0.05pt solid #000000" fo:border-right="none" fo:border-top="none" fo:border-bottom="0.05pt solid #000000"/>
    </style:style>
    <style:style style:name="Tabelle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097cm" fo:border-left="0.05pt solid #000000" fo:border-right="none" fo:border-top="none" fo:border-bottom="0.05pt solid #000000"/>
    </style:style>
    <style:style style:name="Tabelle5.B7" style:family="table-cell">
      <style:table-cell-properties fo:padding="0.097cm" fo:border-left="0.05pt solid #000000" fo:border-right="none" fo:border-top="none" fo:border-bottom="0.05pt solid #000000"/>
    </style:style>
    <style:style style:name="Tabelle5.C7" style:family="table-cell">
      <style:table-cell-properties fo:padding="0.097cm" fo:border-left="0.05pt solid #000000" fo:border-right="none" fo:border-top="none" fo:border-bottom="0.05pt solid #000000"/>
    </style:style>
    <style:style style:name="Tabelle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097cm" fo:border-left="0.05pt solid #000000" fo:border-right="none" fo:border-top="none" fo:border-bottom="0.05pt solid #000000"/>
    </style:style>
    <style:style style:name="Tabelle5.B8" style:family="table-cell">
      <style:table-cell-properties fo:padding="0.097cm" fo:border-left="0.05pt solid #000000" fo:border-right="none" fo:border-top="none" fo:border-bottom="0.05pt solid #000000"/>
    </style:style>
    <style:style style:name="Tabelle5.C8" style:family="table-cell">
      <style:table-cell-properties fo:padding="0.097cm" fo:border-left="0.05pt solid #000000" fo:border-right="none" fo:border-top="none" fo:border-bottom="0.05pt solid #000000"/>
    </style:style>
    <style:style style:name="Tabelle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26.906cm" style:type="right"/>
        </style:tab-stops>
      </style:paragraph-properties>
      <style:text-properties style:font-name="Ubuntu1" officeooo:rsid="00068c34" officeooo:paragraph-rsid="00068c34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26.7cm" style:type="right"/>
        </style:tab-stops>
      </style:paragraph-properties>
      <style:text-properties fo:font-size="8pt" style:font-size-asian="7pt" style:font-size-complex="8pt"/>
    </style:style>
    <style:style style:name="P3" style:family="paragraph" style:parent-style-name="Table_20_Contents">
      <style:text-properties style:font-name="Ubuntu1" fo:font-size="10pt" officeooo:rsid="00076342" officeooo:paragraph-rsid="00076342" style:font-size-asian="8.75pt" style:font-size-complex="10pt"/>
    </style:style>
    <style:style style:name="P4" style:family="paragraph" style:parent-style-name="Table_20_Contents">
      <style:text-properties style:font-name="Ubuntu1" fo:font-size="10pt" officeooo:rsid="00076342" officeooo:paragraph-rsid="0007f593" style:font-size-asian="8.75pt" style:font-size-complex="10pt"/>
    </style:style>
    <style:style style:name="P5" style:family="paragraph" style:parent-style-name="Table_20_Contents">
      <style:text-properties style:font-name="Ubuntu1" fo:font-size="10pt" officeooo:rsid="00076342" officeooo:paragraph-rsid="00118376" style:font-size-asian="8.75pt" style:font-size-complex="10pt"/>
    </style:style>
    <style:style style:name="P6" style:family="paragraph" style:parent-style-name="Table_20_Contents">
      <style:text-properties style:font-name="Ubuntu1" fo:font-size="10pt" officeooo:paragraph-rsid="00118376" style:font-size-asian="8.75pt" style:font-size-complex="10pt"/>
    </style:style>
    <style:style style:name="P7" style:family="paragraph" style:parent-style-name="Table_20_Contents">
      <style:text-properties fo:color="#000099" style:font-name="Ubuntu1" fo:font-size="9pt" fo:text-shadow="none" fo:font-weight="bold" officeooo:paragraph-rsid="00118376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000099" style:font-name="Ubuntu1" fo:font-size="9pt" fo:text-shadow="none" fo:font-weight="bold" officeooo:rsid="001350ac" officeooo:paragraph-rsid="001350ac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color="#000099" style:font-name="Ubuntu1" fo:font-size="10pt" fo:text-shadow="none" fo:font-weight="bold" officeooo:rsid="001350ac" officeooo:paragraph-rsid="001350ac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Ubuntu1" fo:font-size="9pt" style:font-size-asian="9pt" style:font-name-complex="Arial" style:font-size-complex="9pt"/>
    </style:style>
    <style:style style:name="P11" style:family="paragraph" style:parent-style-name="Standard">
      <style:text-properties style:font-name="Ubuntu1" fo:font-size="9pt" style:font-name-asian="Symbol" style:font-size-asian="9pt" style:font-name-complex="Arial" style:font-size-complex="9pt"/>
    </style:style>
    <style:style style:name="P12" style:family="paragraph" style:parent-style-name="Standard">
      <style:text-properties fo:color="#0070c0" style:font-name="Ubuntu1" fo:font-size="9pt" style:font-name-asian="Symbol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fo:color="#0070c0" style:font-name="Ubuntu1" fo:font-size="9pt" style:font-name-asian="Symbol" style:font-size-asian="9pt" style:font-name-complex="Arial" style:font-size-complex="9pt"/>
    </style:style>
    <style:style style:name="P14" style:family="paragraph" style:parent-style-name="Standard">
      <style:text-properties fo:color="#0070c0" style:font-name="Arial" fo:font-size="9pt" style:font-name-asian="Symbol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style:font-name-asian="Symbol" style:font-size-asian="9pt" style:font-name-complex="Arial" style:font-size-complex="9pt"/>
    </style:style>
    <style:style style:name="P16" style:family="paragraph" style:parent-style-name="Standard">
      <style:text-properties style:use-window-font-color="true" style:font-name="Ubuntu1" fo:font-size="9pt" officeooo:paragraph-rsid="001350ac" style:font-name-asian="Symbol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true" style:line-height-at-least="0.353cm" fo:hyphenation-ladder-count="no-limit" style:text-autospace="none" style:snap-to-layout-grid="false"/>
      <style:text-properties style:font-name="Arial" fo:font-size="9pt" officeooo:paragraph-rsid="0007f593" style:font-size-asian="9pt" style:font-name-complex="Arial" style:font-size-complex="9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true" style:line-height-at-least="0.353cm" fo:hyphenation-ladder-count="no-limit" style:text-autospace="none" style:snap-to-layout-grid="false"/>
      <style:text-properties style:font-name="Arial" fo:font-size="9pt" officeooo:paragraph-rsid="00118376" style:font-size-asian="9pt" style:font-name-complex="Arial" style:font-size-complex="9pt" fo:hyphenate="true" fo:hyphenation-remain-char-count="2" fo:hyphenation-push-char-count="2"/>
    </style:style>
    <style:style style:name="P19" style:family="paragraph" style:parent-style-name="Standard">
      <style:text-properties style:font-name="Ubuntu1" fo:font-size="12pt" officeooo:rsid="00076342" officeooo:paragraph-rsid="00184f77" style:font-size-asian="12pt" style:font-size-complex="12pt"/>
    </style:style>
    <style:style style:name="P20" style:family="paragraph" style:parent-style-name="Standard">
      <style:text-properties style:font-name="Ubuntu1" fo:font-size="12pt" fo:font-weight="bold" officeooo:rsid="001350ac" officeooo:paragraph-rsid="0018f0da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Ubuntu1" fo:font-size="11pt" fo:font-weight="bold" officeooo:rsid="00184f77" officeooo:paragraph-rsid="0022c258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Ubuntu1" fo:font-size="11pt" fo:font-weight="bold" officeooo:rsid="0021fd9a" officeooo:paragraph-rsid="0021fd9a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Ubuntu1" fo:font-size="10pt" officeooo:paragraph-rsid="00118376" style:font-size-asian="8.75pt" style:font-size-complex="10pt"/>
    </style:style>
    <style:style style:name="P24" style:family="paragraph" style:parent-style-name="Standard">
      <style:text-properties style:font-name="Ubuntu1" fo:font-size="9pt" officeooo:paragraph-rsid="000da59a" style:font-size-asian="9pt" style:font-name-complex="Arial" style:font-size-complex="9pt"/>
    </style:style>
    <style:style style:name="P25" style:family="paragraph" style:parent-style-name="Standard">
      <style:text-properties style:font-name="Ubuntu1" fo:font-size="9pt" officeooo:paragraph-rsid="0022c258" style:font-size-asian="9pt" style:font-name-complex="Arial" style:font-size-complex="9pt"/>
    </style:style>
    <style:style style:name="P26" style:family="paragraph" style:parent-style-name="Standard">
      <style:text-properties style:font-name="Ubuntu1" officeooo:paragraph-rsid="000da59a"/>
    </style:style>
    <style:style style:name="P27" style:family="paragraph" style:parent-style-name="Standard" style:list-style-name="WW8Num29">
      <style:paragraph-properties fo:hyphenation-ladder-count="no-limit" style:text-autospace="none"/>
      <style:text-properties officeooo:paragraph-rsid="001b614a" style:font-name-asian="Symbol" fo:hyphenate="true" fo:hyphenation-remain-char-count="2" fo:hyphenation-push-char-count="2"/>
    </style:style>
    <style:style style:name="P28" style:family="paragraph" style:parent-style-name="Standard" style:list-style-name="L3">
      <style:paragraph-properties fo:hyphenation-ladder-count="no-limit" style:text-autospace="none"/>
      <style:text-properties style:font-name-asian="Symbol" fo:hyphenate="true" fo:hyphenation-remain-char-count="2" fo:hyphenation-push-char-count="2"/>
    </style:style>
    <style:style style:name="P29" style:family="paragraph" style:parent-style-name="Standard">
      <style:text-properties style:font-name="Arial" fo:font-size="9pt" style:font-name-asian="Symbol" style:font-size-asian="9pt" style:font-name-complex="Arial" style:font-size-complex="9pt"/>
    </style:style>
    <style:style style:name="P30" style:family="paragraph" style:parent-style-name="Standard" style:list-style-name="WW8Num29">
      <style:paragraph-properties fo:hyphenation-ladder-count="no-limit" style:text-autospace="none"/>
      <style:text-properties style:font-name="Arial" fo:font-size="9pt" officeooo:paragraph-rsid="001b614a" style:font-name-asian="Symbol" style:font-size-asian="9pt" style:font-name-complex="Arial" style:font-size-complex="9pt" fo:hyphenate="true" fo:hyphenation-remain-char-count="2" fo:hyphenation-push-char-count="2"/>
    </style:style>
    <style:style style:name="P31" style:family="paragraph" style:parent-style-name="Standard" style:list-style-name="L3">
      <style:paragraph-properties fo:hyphenation-ladder-count="no-limit" style:text-autospace="none"/>
      <style:text-properties style:font-name="Arial" fo:font-size="9pt" style:font-name-asian="Symbol" style:font-size-asian="9pt" style:font-name-complex="Arial" style:font-size-complex="9pt" fo:hyphenate="true" fo:hyphenation-remain-char-count="2" fo:hyphenation-push-char-count="2"/>
    </style:style>
    <style:style style:name="P32" style:family="paragraph" style:parent-style-name="Standard">
      <style:text-properties style:font-name="Arial" fo:font-size="9pt" officeooo:paragraph-rsid="001b614a" style:font-name-asian="Symbol" style:font-size-asian="9pt" style:font-name-complex="Arial" style:font-size-complex="9pt"/>
    </style:style>
    <style:style style:name="P33" style:family="paragraph" style:parent-style-name="Standard">
      <style:text-properties style:font-name="Arial" fo:font-size="9pt" officeooo:paragraph-rsid="00118376" style:font-name-asian="Symbol" style:font-size-asian="9pt" style:font-name-complex="Arial" style:font-size-complex="9pt"/>
    </style:style>
    <style:style style:name="P34" style:family="paragraph" style:parent-style-name="Standard" style:list-style-name="WW8Num29">
      <style:paragraph-properties style:text-autospace="none"/>
      <style:text-properties style:font-name="Arial" fo:font-size="9pt" officeooo:paragraph-rsid="001b614a" style:font-size-asian="9pt" style:font-name-complex="Arial" style:font-size-complex="9pt"/>
    </style:style>
    <style:style style:name="P35" style:family="paragraph" style:parent-style-name="Standard">
      <style:text-properties style:font-name="Arial" fo:font-size="12pt" fo:font-weight="bold" officeooo:rsid="001350ac" officeooo:paragraph-rsid="001b614a" style:font-name-asian="Symbol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text-properties fo:color="#0070c0" style:font-name="Arial" fo:font-size="9pt" officeooo:paragraph-rsid="001b614a" style:font-name-asian="Symbol" style:font-size-asian="9pt" style:font-name-complex="Arial" style:font-size-complex="9pt"/>
    </style:style>
    <style:style style:name="P37" style:family="paragraph" style:parent-style-name="Standard">
      <style:text-properties fo:color="#0070c0" style:font-name="Ubuntu1" fo:font-size="9pt" officeooo:paragraph-rsid="000da59a" style:font-size-asian="9pt" style:font-name-complex="Arial" style:font-size-complex="9pt"/>
    </style:style>
    <style:style style:name="P38" style:family="paragraph" style:parent-style-name="Standard">
      <style:text-properties fo:color="#0070c0" style:font-name="Ubuntu1" fo:font-size="9pt" officeooo:paragraph-rsid="0022c258" style:font-size-asian="9pt" style:font-name-complex="Arial" style:font-size-complex="9pt"/>
    </style:style>
    <style:style style:name="P39" style:family="paragraph" style:parent-style-name="Standard">
      <style:text-properties officeooo:paragraph-rsid="001b614a"/>
    </style:style>
    <style:style style:name="P40" style:family="paragraph" style:parent-style-name="Standard" style:list-style-name="WW8Num29">
      <style:paragraph-properties style:text-autospace="none"/>
      <style:text-properties officeooo:paragraph-rsid="001b614a"/>
    </style:style>
    <style:style style:name="P41" style:family="paragraph" style:parent-style-name="Standard">
      <style:text-properties style:use-window-font-color="true" style:font-name="Ubuntu1" fo:font-size="9pt" officeooo:paragraph-rsid="00118376" style:font-name-asian="Symbol" style:font-size-asian="9pt" style:font-name-complex="Arial" style:font-size-complex="9pt"/>
    </style:style>
    <style:style style:name="P42" style:family="paragraph" style:parent-style-name="Standard">
      <style:text-properties style:use-window-font-color="true" style:font-name="Ubuntu1" fo:font-size="9pt" officeooo:paragraph-rsid="001350ac" style:font-name-asian="Symbol" style:font-size-asian="9pt" style:font-name-complex="Arial" style:font-size-complex="9pt"/>
    </style:style>
    <style:style style:name="P43" style:family="paragraph" style:parent-style-name="Standard">
      <style:text-properties style:font-name="Noto Sans" officeooo:paragraph-rsid="001ea881"/>
    </style:style>
    <style:style style:name="P44" style:family="paragraph" style:parent-style-name="Standard" style:list-style-name="WW8Num29">
      <style:paragraph-properties fo:hyphenation-ladder-count="no-limit" style:text-autospace="none"/>
      <style:text-properties officeooo:paragraph-rsid="001b614a" fo:hyphenate="true" fo:hyphenation-remain-char-count="2" fo:hyphenation-push-char-count="2"/>
    </style:style>
    <style:style style:name="P45" style:family="paragraph" style:parent-style-name="Standard">
      <style:text-properties officeooo:paragraph-rsid="0022c258"/>
    </style:style>
    <style:style style:name="P46" style:family="paragraph" style:parent-style-name="Standard">
      <style:paragraph-properties fo:margin-top="0cm" fo:margin-bottom="0cm" loext:contextual-spacing="false"/>
      <style:text-properties style:font-name="Arial" fo:font-size="9pt" officeooo:paragraph-rsid="0018f0da" style:font-size-asian="9pt" style:font-name-complex="Arial" style:font-size-complex="9pt"/>
    </style:style>
    <style:style style:name="P47" style:family="paragraph" style:parent-style-name="Standard" style:list-style-name="WW8Num29">
      <style:paragraph-properties fo:margin-top="0cm" fo:margin-bottom="0cm" loext:contextual-spacing="false" fo:line-height="100%" style:text-autospace="none"/>
      <style:text-properties style:font-name="Arial" fo:font-size="9pt" officeooo:paragraph-rsid="001b614a" style:font-size-asian="9pt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/>
      <style:text-properties fo:color="#0070c0" style:font-name="Arial" fo:font-size="9pt" officeooo:paragraph-rsid="0018f0da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/>
      <style:text-properties fo:color="#0070c0" style:font-name="Arial" fo:font-size="9pt" officeooo:rsid="0022d8b3" officeooo:paragraph-rsid="0022d8b3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/>
      <style:text-properties fo:color="#0070c0" style:font-name="Arial" fo:font-size="9pt" officeooo:paragraph-rsid="001b614a" style:font-name-asian="Symbol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b614a" style:font-name-asian="Symbol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d3452" style:font-name-asian="Symbol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e174b" style:font-name-asian="Symbol" style:font-size-asian="9pt" style:font-name-complex="Arial" style:font-size-complex="9pt"/>
    </style:style>
    <style:style style:name="P54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98ecb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8f0da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paragraph-rsid="001afed0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style:font-name="Arial" fo:font-size="9pt" officeooo:rsid="0022d8b3" officeooo:paragraph-rsid="0022d8b3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cm" loext:contextual-spacing="true" style:line-height-at-least="0.353cm" fo:hyphenation-ladder-count="no-limit" style:text-autospace="none" style:snap-to-layout-grid="false"/>
      <style:text-properties style:font-name="Arial" fo:font-size="9pt" officeooo:paragraph-rsid="001b614a" style:font-size-asian="9pt" style:font-name-complex="Arial" style:font-size-complex="9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true" style:line-height-at-least="0.353cm" fo:hyphenation-ladder-count="no-limit" style:text-autospace="none" style:snap-to-layout-grid="false"/>
      <style:text-properties style:font-name="Arial" fo:font-size="9pt" officeooo:paragraph-rsid="0022c258" style:font-size-asian="9pt" style:font-name-complex="Arial" style:font-size-complex="9pt" fo:hyphenate="true" fo:hyphenation-remain-char-count="2" fo:hyphenation-push-char-count="2"/>
    </style:style>
    <style:style style:name="P60" style:family="paragraph" style:parent-style-name="Standard">
      <style:paragraph-properties fo:margin-left="1.379cm" fo:margin-right="0cm" fo:text-indent="-0.75cm" style:auto-text-indent="false" style:text-autospace="none"/>
    </style:style>
    <style:style style:name="P61" style:family="paragraph" style:parent-style-name="Text_20_body">
      <style:paragraph-properties fo:text-align="justify" style:justify-single-word="false"/>
      <style:text-properties style:font-name="Noto Sans" fo:font-weight="bold" officeooo:rsid="0021fd9a" officeooo:paragraph-rsid="0021fd9a" style:font-weight-asian="bold" style:font-weight-complex="bold"/>
    </style:style>
    <style:style style:name="P62" style:family="paragraph" style:parent-style-name="Text_20_body">
      <style:paragraph-properties fo:text-align="justify" style:justify-single-word="false"/>
      <style:text-properties officeooo:paragraph-rsid="0024ded6"/>
    </style:style>
    <style:style style:name="P63" style:family="paragraph" style:parent-style-name="Text_20_body">
      <style:paragraph-properties fo:text-align="justify" style:justify-single-word="false" fo:break-before="page"/>
      <style:text-properties style:font-name="Noto Sans" fo:font-weight="bold" officeooo:rsid="0021fd9a" officeooo:paragraph-rsid="00234f56" style:font-weight-asian="bold" style:font-weight-complex="bold"/>
    </style:style>
    <style:style style:name="P64" style:family="paragraph" style:parent-style-name="Table_20_Contents">
      <style:text-properties fo:color="#000099" style:font-name="Ubuntu1" fo:font-size="9pt" fo:text-shadow="none" fo:font-weight="bold" officeooo:rsid="001350ac" officeooo:paragraph-rsid="000da59a" style:font-size-asian="9pt" style:font-weight-asian="bold" style:font-size-complex="9pt" style:font-weight-complex="bold"/>
    </style:style>
    <style:style style:name="P65" style:family="paragraph" style:parent-style-name="Table_20_Contents">
      <style:text-properties fo:color="#000099" style:font-name="Ubuntu1" fo:font-size="9pt" fo:text-shadow="none" fo:font-weight="bold" officeooo:rsid="001350ac" officeooo:paragraph-rsid="0018f0da" style:font-size-asian="9pt" style:font-weight-asian="bold" style:font-size-complex="9pt" style:font-weight-complex="bold"/>
    </style:style>
    <style:style style:name="P66" style:family="paragraph" style:parent-style-name="Table_20_Contents">
      <style:text-properties fo:color="#000099" style:font-name="Ubuntu1" fo:font-size="9pt" fo:text-shadow="none" fo:font-weight="bold" officeooo:rsid="001350ac" officeooo:paragraph-rsid="00198ecb" style:font-size-asian="9pt" style:font-weight-asian="bold" style:font-size-complex="9pt" style:font-weight-complex="bold"/>
    </style:style>
    <style:style style:name="P67" style:family="paragraph" style:parent-style-name="Table_20_Contents">
      <style:text-properties fo:color="#000099" style:font-name="Ubuntu1" fo:font-size="9pt" fo:text-shadow="none" fo:font-weight="bold" officeooo:rsid="001350ac" officeooo:paragraph-rsid="001b614a" style:font-size-asian="9pt" style:font-weight-asian="bold" style:font-size-complex="9pt" style:font-weight-complex="bold"/>
    </style:style>
    <style:style style:name="P68" style:family="paragraph" style:parent-style-name="Table_20_Contents">
      <style:text-properties fo:color="#000099" style:font-name="Ubuntu1" fo:font-size="9pt" fo:text-shadow="none" fo:font-weight="bold" officeooo:rsid="001350ac" officeooo:paragraph-rsid="0022c258" style:font-size-asian="9pt" style:font-weight-asian="bold" style:font-size-complex="9pt" style:font-weight-complex="bold"/>
    </style:style>
    <style:style style:name="P69" style:family="paragraph" style:parent-style-name="Table_20_Contents">
      <style:text-properties fo:color="#000099" style:font-name="Ubuntu1" fo:font-size="9pt" fo:text-shadow="none" fo:font-weight="bold" officeooo:rsid="00198ecb" officeooo:paragraph-rsid="00198ecb" style:font-size-asian="9pt" style:font-weight-asian="bold" style:font-size-complex="9pt" style:font-weight-complex="bold"/>
    </style:style>
    <style:style style:name="P70" style:family="paragraph" style:parent-style-name="Table_20_Contents">
      <style:text-properties fo:color="#000099" style:font-name="Ubuntu1" fo:font-size="9pt" fo:text-shadow="none" fo:font-weight="bold" officeooo:rsid="001b614a" officeooo:paragraph-rsid="001b614a" style:font-size-asian="9pt" style:font-weight-asian="bold" style:font-size-complex="9pt" style:font-weight-complex="bold"/>
    </style:style>
    <style:style style:name="P71" style:family="paragraph" style:parent-style-name="Table_20_Contents">
      <style:text-properties fo:color="#000099" style:font-name="Ubuntu1" fo:font-size="9pt" fo:text-shadow="none" fo:font-weight="bold" officeooo:rsid="001c6a5f" officeooo:paragraph-rsid="001c6a5f" style:font-size-asian="9pt" style:font-weight-asian="bold" style:font-size-complex="9pt" style:font-weight-complex="bold"/>
    </style:style>
    <style:style style:name="P72" style:family="paragraph" style:parent-style-name="Table_20_Contents">
      <style:text-properties fo:color="#000099" style:font-name="Ubuntu1" fo:font-size="9pt" fo:text-shadow="none" fo:font-weight="bold" officeooo:rsid="001d3452" officeooo:paragraph-rsid="001d3452" style:font-size-asian="9pt" style:font-weight-asian="bold" style:font-size-complex="9pt" style:font-weight-complex="bold"/>
    </style:style>
    <style:style style:name="P73" style:family="paragraph" style:parent-style-name="Table_20_Contents">
      <style:text-properties fo:color="#000099" style:font-name="Ubuntu1" fo:font-size="9pt" fo:text-shadow="none" fo:font-weight="bold" officeooo:rsid="001e174b" officeooo:paragraph-rsid="001e174b" style:font-size-asian="9pt" style:font-weight-asian="bold" style:font-size-complex="9pt" style:font-weight-complex="bold"/>
    </style:style>
    <style:style style:name="P74" style:family="paragraph" style:parent-style-name="Table_20_Contents">
      <style:text-properties fo:color="#000099" style:font-name="Ubuntu1" fo:font-size="9pt" fo:text-shadow="none" fo:font-weight="bold" officeooo:rsid="0022c258" officeooo:paragraph-rsid="0022c258" style:font-size-asian="9pt" style:font-weight-asian="bold" style:font-size-complex="9pt" style:font-weight-complex="bold"/>
    </style:style>
    <style:style style:name="P75" style:family="paragraph" style:parent-style-name="Table_20_Contents">
      <style:text-properties fo:color="#000099" style:font-name="Ubuntu1" fo:font-size="9pt" fo:text-shadow="none" fo:font-weight="bold" officeooo:rsid="00234f56" officeooo:paragraph-rsid="00234f56" style:font-size-asian="9pt" style:font-weight-asian="bold" style:font-size-complex="9pt" style:font-weight-complex="bold"/>
    </style:style>
    <style:style style:name="P76" style:family="paragraph" style:parent-style-name="Table_20_Contents">
      <style:text-properties fo:color="#000099" style:font-name="Ubuntu1" fo:font-size="9pt" fo:text-shadow="none" fo:font-weight="bold" officeooo:rsid="0023aaa3" officeooo:paragraph-rsid="0023aaa3" style:font-size-asian="9pt" style:font-weight-asian="bold" style:font-size-complex="9pt" style:font-weight-complex="bold"/>
    </style:style>
    <style:style style:name="P77" style:family="paragraph" style:parent-style-name="Table_20_Contents">
      <style:text-properties style:font-name="Ubuntu1" fo:font-size="10pt" officeooo:rsid="00076342" officeooo:paragraph-rsid="001b614a" style:font-size-asian="8.75pt" style:font-size-complex="10pt"/>
    </style:style>
    <style:style style:name="P78" style:family="paragraph" style:parent-style-name="Table_20_Contents">
      <style:text-properties style:font-name="Ubuntu1" fo:font-size="10pt" officeooo:rsid="00076342" officeooo:paragraph-rsid="0022c258" style:font-size-asian="8.75pt" style:font-size-complex="10pt"/>
    </style:style>
    <style:style style:name="P79" style:family="paragraph" style:parent-style-name="Table_20_Contents">
      <style:text-properties style:use-window-font-color="true" style:font-name="Ubuntu1" fo:font-size="9pt" officeooo:paragraph-rsid="00118376" style:font-size-asian="9pt" style:font-size-complex="9pt"/>
    </style:style>
    <style:style style:name="P80" style:family="paragraph" style:parent-style-name="Listenabsatz" style:list-style-name="L1">
      <style:paragraph-properties fo:margin-top="0cm" fo:margin-bottom="0cm" loext:contextual-spacing="true" fo:line-height="100%"/>
      <style:text-properties style:font-name="Ubuntu1" fo:font-size="9pt" style:font-size-asian="9pt" style:font-name-complex="Arial" style:font-size-complex="9pt"/>
    </style:style>
    <style:style style:name="P81" style:family="paragraph" style:parent-style-name="Listenabsatz" style:list-style-name="WW8Num29">
      <style:paragraph-properties fo:margin-top="0cm" fo:margin-bottom="0cm" loext:contextual-spacing="true" fo:line-height="100%"/>
      <style:text-properties style:font-name="Ubuntu1" fo:font-size="9pt" style:font-size-asian="9pt" style:font-name-complex="Arial" style:font-size-complex="9pt"/>
    </style:style>
    <style:style style:name="P82" style:family="paragraph" style:parent-style-name="Listenabsatz" style:list-style-name="WW8Num29">
      <style:paragraph-properties fo:margin-top="0cm" fo:margin-bottom="0cm" loext:contextual-spacing="true" fo:line-height="100%"/>
      <style:text-properties style:font-name="Ubuntu1" fo:font-size="9pt" officeooo:paragraph-rsid="0022c258" style:font-size-asian="9pt" style:font-name-complex="Arial" style:font-size-complex="9pt"/>
    </style:style>
    <style:style style:name="P83" style:family="paragraph" style:parent-style-name="Listenabsatz" style:list-style-name="L5">
      <style:paragraph-properties fo:margin-top="0cm" fo:margin-bottom="0cm" loext:contextual-spacing="true" fo:line-height="100%"/>
      <style:text-properties style:font-name="Ubuntu1" fo:font-size="9pt" officeooo:paragraph-rsid="0022c258" style:font-size-asian="9pt" style:font-name-complex="Arial" style:font-size-complex="9pt"/>
    </style:style>
    <style:style style:name="P84" style:family="paragraph" style:parent-style-name="Listenabsatz" style:list-style-name="L1">
      <style:paragraph-properties fo:margin-top="0cm" fo:margin-bottom="0cm" loext:contextual-spacing="true" fo:line-height="100%"/>
      <style:text-properties style:font-name="Ubuntu1" fo:font-size="9pt" style:font-size-asian="9pt" style:font-size-complex="9pt"/>
    </style:style>
    <style:style style:name="P85" style:family="paragraph" style:parent-style-name="Listenabsatz" style:list-style-name="WW8Num29">
      <style:paragraph-properties fo:margin-top="0cm" fo:margin-bottom="0cm" loext:contextual-spacing="true" fo:line-height="100%"/>
      <style:text-properties style:font-name="Ubuntu1" fo:font-size="9pt" style:font-size-asian="9pt" style:font-size-complex="9pt"/>
    </style:style>
    <style:style style:name="P86" style:family="paragraph" style:parent-style-name="Listenabsatz" style:list-style-name="WW8Num29">
      <style:paragraph-properties fo:margin-top="0cm" fo:margin-bottom="0cm" loext:contextual-spacing="true" fo:line-height="100%"/>
      <style:text-properties style:font-name="Ubuntu1" fo:font-size="9pt" officeooo:paragraph-rsid="0022c258" style:font-size-asian="9pt" style:font-size-complex="9pt"/>
    </style:style>
    <style:style style:name="P87" style:family="paragraph" style:parent-style-name="Listenabsatz" style:list-style-name="L5">
      <style:paragraph-properties fo:margin-top="0cm" fo:margin-bottom="0cm" loext:contextual-spacing="true" fo:line-height="100%"/>
      <style:text-properties style:font-name="Ubuntu1" fo:font-size="9pt" officeooo:paragraph-rsid="0022c258" style:font-size-asian="9pt" style:font-size-complex="9pt"/>
    </style:style>
    <style:style style:name="P88" style:family="paragraph" style:parent-style-name="Listenabsatz" style:list-style-name="WW8Num29">
      <style:paragraph-properties fo:margin-top="0cm" fo:margin-bottom="0cm" loext:contextual-spacing="true" fo:line-height="100%"/>
      <style:text-properties style:font-name="Ubuntu1" fo:font-size="9pt" style:font-name-asian="Symbol" style:font-size-asian="9pt" style:font-name-complex="Arial" style:font-size-complex="9pt"/>
    </style:style>
    <style:style style:name="P89" style:family="paragraph" style:parent-style-name="Listenabsatz" style:list-style-name="WW8Num29">
      <style:paragraph-properties fo:margin-top="0cm" fo:margin-bottom="0cm" loext:contextual-spacing="true" fo:line-height="100%"/>
      <style:text-properties style:font-name="Arial" fo:font-size="9pt" officeooo:paragraph-rsid="00118376" style:font-name-asian="Symbol" style:font-size-asian="9pt" style:font-name-complex="Arial" style:font-size-complex="9pt"/>
    </style:style>
    <style:style style:name="P90" style:family="paragraph" style:parent-style-name="Listenabsatz" style:list-style-name="WW8Num29">
      <style:paragraph-properties fo:margin-left="1.501cm" fo:margin-right="0cm" fo:margin-top="0cm" fo:margin-bottom="0cm" loext:contextual-spacing="true" fo:line-height="100%" fo:text-indent="-0.75cm" style:auto-text-indent="false"/>
      <style:text-properties style:font-name="Ubuntu1" fo:font-size="9pt" style:font-size-asian="9pt" style:font-name-complex="Arial" style:font-size-complex="9pt"/>
    </style:style>
    <style:style style:name="P91" style:family="paragraph" style:parent-style-name="Listenabsatz" style:list-style-name="WW8Num29">
      <style:paragraph-properties fo:margin-left="1.501cm" fo:margin-right="0cm" fo:margin-top="0cm" fo:margin-bottom="0cm" loext:contextual-spacing="true" fo:line-height="100%" fo:text-indent="-0.75cm" style:auto-text-indent="false"/>
      <style:text-properties style:font-name="Ubuntu1" fo:font-size="9pt" style:font-name-asian="Symbol" style:font-size-asian="9pt" style:font-name-complex="Arial" style:font-size-complex="9pt"/>
    </style:style>
    <style:style style:name="P92" style:family="paragraph" style:parent-style-name="Listenabsatz" style:list-style-name="WW8Num29">
      <style:paragraph-properties fo:margin-left="1.501cm" fo:margin-right="0cm" fo:margin-top="0cm" fo:margin-bottom="0cm" loext:contextual-spacing="true" fo:line-height="100%" fo:text-indent="-0.75cm" style:auto-text-indent="false"/>
      <style:text-properties style:font-name="Arial" fo:font-size="9pt" officeooo:paragraph-rsid="00118376" style:font-name-asian="Symbol" style:font-size-asian="9pt" style:font-name-complex="Arial" style:font-size-complex="9pt"/>
    </style:style>
    <style:style style:name="P93" style:family="paragraph" style:parent-style-name="Listenabsatz">
      <style:paragraph-properties fo:margin-left="1.379cm" fo:margin-right="0cm" fo:margin-top="0cm" fo:margin-bottom="0cm" loext:contextual-spacing="true" fo:line-height="100%" fo:text-indent="-0.75cm" style:auto-text-indent="false"/>
      <style:text-properties style:font-name="Ubuntu1" fo:font-size="9pt" style:font-size-asian="9pt" style:font-size-complex="9pt"/>
    </style:style>
    <style:style style:name="P94" style:family="paragraph" style:parent-style-name="Listenabsatz">
      <style:paragraph-properties fo:margin-left="1.379cm" fo:margin-right="0cm" fo:margin-top="0cm" fo:margin-bottom="0cm" loext:contextual-spacing="true" fo:line-height="100%" fo:text-indent="-0.75cm" style:auto-text-indent="false"/>
      <style:text-properties style:font-name="Ubuntu1" fo:font-size="9pt" officeooo:paragraph-rsid="0022c258" style:font-size-asian="9pt" style:font-size-complex="9pt"/>
    </style:style>
    <style:style style:name="P95" style:family="paragraph" style:parent-style-name="Listenabsatz">
      <style:paragraph-properties fo:margin-left="1.379cm" fo:margin-right="0cm" fo:margin-top="0cm" fo:margin-bottom="0cm" loext:contextual-spacing="true" fo:line-height="100%" fo:text-indent="-0.75cm" style:auto-text-indent="false"/>
      <style:text-properties style:font-name="Ubuntu1" fo:font-size="9pt" officeooo:paragraph-rsid="0022c258" style:font-size-asian="9pt" style:font-name-complex="Arial" style:font-size-complex="9pt"/>
    </style:style>
    <style:style style:name="P96" style:family="paragraph" style:parent-style-name="Listenabsatz">
      <style:paragraph-properties fo:margin-left="1.379cm" fo:margin-right="0cm" fo:margin-top="0cm" fo:margin-bottom="0cm" loext:contextual-spacing="false" fo:line-height="100%" fo:text-indent="-0.75cm" style:auto-text-indent="false"/>
      <style:text-properties style:font-name="Arial" fo:font-size="9pt" officeooo:paragraph-rsid="0018f0da" style:font-size-asian="9pt" style:font-name-complex="Arial" style:font-size-complex="9pt"/>
    </style:style>
    <style:style style:name="P97" style:family="paragraph" style:parent-style-name="Listenabsatz">
      <style:paragraph-properties fo:margin-left="1.379cm" fo:margin-right="0cm" fo:margin-top="0cm" fo:margin-bottom="0cm" loext:contextual-spacing="false" fo:line-height="100%" fo:text-indent="-0.75cm" style:auto-text-indent="false"/>
      <style:text-properties officeooo:paragraph-rsid="0018f0da"/>
    </style:style>
    <style:style style:name="P98" style:family="paragraph" style:parent-style-name="Listenabsatz" style:list-style-name="WW8Num29">
      <style:paragraph-properties fo:margin-top="0cm" fo:margin-bottom="0cm" loext:contextual-spacing="false" fo:line-height="100%"/>
      <style:text-properties style:font-name="Arial" fo:font-size="9pt" officeooo:paragraph-rsid="0018f0da" style:font-size-asian="9pt" style:font-name-complex="Arial" style:font-size-complex="9pt"/>
    </style:style>
    <style:style style:name="P99" style:family="paragraph" style:parent-style-name="Listenabsatz" style:list-style-name="WW8Num29">
      <style:paragraph-properties fo:margin-top="0cm" fo:margin-bottom="0cm" loext:contextual-spacing="false" fo:line-height="100%"/>
      <style:text-properties officeooo:paragraph-rsid="0018f0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4dd" style:font-weight-asian="bold" style:font-weight-complex="bold"/>
    </style:style>
    <style:style style:name="T3" style:family="text">
      <style:text-properties fo:font-weight="bold" officeooo:rsid="001350ac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70c0"/>
    </style:style>
    <style:style style:name="T8" style:family="text">
      <style:text-properties fo:color="#0070c0" fo:font-size="9pt" style:font-size-asian="9pt" style:font-name-complex="Arial" style:font-size-complex="9pt"/>
    </style:style>
    <style:style style:name="T9" style:family="text">
      <style:text-properties fo:color="#0070c0" fo:font-size="9pt" officeooo:rsid="000da59a" style:font-size-asian="9pt" style:font-name-complex="Arial" style:font-size-complex="9pt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officeooo:rsid="000da59a"/>
    </style:style>
    <style:style style:name="T12" style:family="text">
      <style:text-properties style:font-name-asian="Symbol"/>
    </style:style>
    <style:style style:name="T13" style:family="text">
      <style:text-properties style:font-name-asian="Symbol" style:font-name-complex="Symbol"/>
    </style:style>
    <style:style style:name="T14" style:family="text">
      <style:text-properties style:font-name-asian="Symbol" style:font-name-complex="Arial"/>
    </style:style>
    <style:style style:name="T15" style:family="text">
      <style:text-properties style:font-name="Ubuntu" officeooo:rsid="00121172" style:font-name-asian="Symbol" style:font-name-complex="Symbol"/>
    </style:style>
    <style:style style:name="T16" style:family="text">
      <style:text-properties style:font-name="Ubuntu1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Symbol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font-name-asian="Symbo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officeooo:rsid="00198ecb"/>
    </style:style>
    <style:style style:name="T24" style:family="text">
      <style:text-properties fo:text-transform="uppercase" style:font-name="Arial" fo:font-size="9pt" style:font-size-asian="9pt" style:font-name-complex="Arial" style:font-size-complex="9pt"/>
    </style:style>
    <style:style style:name="T25" style:family="text">
      <style:text-properties fo:text-transform="uppercase" style:font-name="Arial" fo:font-size="9pt" style:font-name-asian="Symbol" style:font-size-asian="9pt" style:font-name-complex="Arial" style:font-size-complex="9pt"/>
    </style:style>
    <style:style style:name="T26" style:family="text">
      <style:text-properties officeooo:rsid="001d3452"/>
    </style:style>
    <style:style style:name="T27" style:family="text">
      <style:text-properties officeooo:rsid="00234f56"/>
    </style:style>
    <style:style style:name="T28" style:family="text">
      <style:text-properties style:font-name="Noto Sans" fo:font-weight="bold" officeooo:rsid="0021fd9a" style:font-weight-asian="bold" style:font-weight-complex="bold"/>
    </style:style>
    <style:style style:name="T29" style:family="text">
      <style:text-properties style:font-name="Noto Sans" fo:font-weight="bold" officeooo:rsid="00234f56" style:font-weight-asian="bold" style:font-weight-complex="bold"/>
    </style:style>
    <text:list-style style:name="L1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Jahrgang 9: <text:span text:style-name="T27">(eine Jahresstunde)</text:span></text:p>
      <text:p text:style-name="P4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22">Wärmelehre</text:p>
          </table:table-cell>
          <table:covered-table-cell/>
          <table:covered-table-cell/>
          <table:covered-table-cell/>
        </table:table-row>
        <table:table-row>
          <table:table-cell table:style-name="Tabelle1.A2" table:number-rows-spanned="2" office:value-type="string">
            <text:p text:style-name="P3">Fachwissen</text:p>
          </table:table-cell>
          <table:table-cell table:style-name="Tabelle1.B2" table:number-rows-spanned="2" office:value-type="string">
            <text:p text:style-name="P3">Schwerpunkte</text:p>
          </table:table-cell>
          <table:table-cell table:style-name="Tabelle1.C2" table:number-columns-spanned="2" office:value-type="string">
            <text:p text:style-name="P3">Kompetenzen und Methoden</text:p>
          </table:table-cell>
          <table:covered-table-cell/>
        </table:table-row>
        <table:table-row>
          <table:covered-table-cell/>
          <table:covered-table-cell/>
          <table:table-cell table:style-name="Tabelle1.C3" table:number-columns-spanned="2" office:value-type="string">
            <text:p text:style-name="P17">Die Schülerinnen und Schüler …</text:p>
          </table:table-cell>
          <table:covered-table-cell/>
        </table:table-row>
        <table:table-row>
          <table:table-cell table:style-name="Tabelle1.A4" office:value-type="string">
            <text:p text:style-name="P70">Teilchenmodell </text:p>
            <text:p text:style-name="P70"/>
            <text:p text:style-name="P70">Druck</text:p>
            <text:p text:style-name="P70"/>
          </table:table-cell>
          <table:table-cell table:style-name="Tabelle1.B4" office:value-type="string">
            <text:p text:style-name="P32">Druck in Gasen </text:p>
            <text:p text:style-name="P36">Druck in Flüssigkeiten </text:p>
            <text:p text:style-name="P32">Das Teilchenmodell </text:p>
            <text:p text:style-name="P32"/>
            <text:p text:style-name="P32">Eine Gleichung für den Druck </text:p>
            <text:p text:style-name="P32"/>
            <text:p text:style-name="P32"/>
            <text:p text:style-name="P32"/>
            <text:p text:style-name="P32"/>
            <text:p text:style-name="P32"><text:span text:style-name="T7">Schweredruck und Auftrieb </text:span></text:p>
          </table:table-cell>
          <table:table-cell table:style-name="Tabelle1.C4" office:value-type="string">
            <text:p text:style-name="P51">(S. 16-19)</text:p>
            <text:p text:style-name="P51">(S. 20-23)</text:p>
            <text:p text:style-name="P51">(S. 10-15)</text:p>
            <text:p text:style-name="P51"/>
            <text:p text:style-name="P51">(S. 24-27)</text:p>
            <text:p text:style-name="P51"/>
            <text:p text:style-name="P51"/>
            <text:p text:style-name="P51"/>
            <text:p text:style-name="P51"/>
            <text:p text:style-name="P51">(S. 28-31)</text:p>
          </table:table-cell>
          <table:table-cell table:style-name="Tabelle1.D4" office:value-type="string">
            <text:list xml:id="list5512333904648409621" text:style-name="WW8Num29">
              <text:list-item>
                <text:p text:style-name="P30">beschreiben den Gasdruck als Zustandsgröße modellhaft.</text:p>
              </text:list-item>
              <text:list-item>
                <text:p text:style-name="P30"/>
              </text:list-item>
              <text:list-item>
                <text:p text:style-name="P30">verwenden in diesem Zusammenhang das Teilchenmodell zur Lösung von Aufgaben / Problemen und geben die Definitionsgleichung des Drucks an.</text:p>
              </text:list-item>
              <text:list-item>
                <text:p text:style-name="P27"><text:span text:style-name="T18">verwenden für den Druck das Größensymbol </text:span><text:span text:style-name="T20">p </text:span><text:span text:style-name="T18">und die Einheit 1 Pa und geben typische Größenordnungen an.</text:span></text:p>
              </text:list-item>
              <text:list-item>
                <text:p text:style-name="P40"><text:span text:style-name="T17">○</text:span><text:span text:style-name="T19"><text:tab/>tauschen sich über Alltagserfahrungen im Zusammenhang mit Druck unter angemessener Verwendung der Fachsprache aus.</text:span></text:p>
                <text:p text:style-name="P34"><text:span text:style-name="T19"/></text:p>
              </text:list-item>
            </text:list>
          </table:table-cell>
        </table:table-row>
        <table:table-row>
          <table:table-cell table:style-name="Tabelle1.A5" office:value-type="string">
            <text:p text:style-name="P64">Innere Energie, Temperatur</text:p>
            <text:p text:style-name="P64"/>
            <text:p text:style-name="P64"/>
            <text:p text:style-name="P64">Aggregatzustände (Chemie)</text:p>
            <text:p text:style-name="P64"/>
          </table:table-cell>
          <table:table-cell table:style-name="Tabelle1.B5" office:value-type="string">
            <text:p text:style-name="P24">Energie und Temperatur </text:p>
            <text:p text:style-name="P24"/>
            <text:p text:style-name="P24"/>
            <text:p text:style-name="P24">Wechsel der Aggregatzustände </text:p>
            <text:p text:style-name="P37">Blickpunkt: Wasserdampf ist unsichtbar</text:p>
            <text:p text:style-name="P26"><text:span text:style-name="T8">Blickpunkt: Schwitzen regelt die Temperatu</text:span><text:span text:style-name="T9">r</text:span></text:p>
          </table:table-cell>
          <table:table-cell table:style-name="Tabelle1.C5" office:value-type="string">
            <text:p text:style-name="P24"><text:span text:style-name="T11">(</text:span>S. 32-35)</text:p>
            <text:p text:style-name="P24"/>
            <text:p text:style-name="P24"/>
            <text:p text:style-name="P24">(S. 36- 41)</text:p>
            <text:p text:style-name="P24"/>
          </table:table-cell>
          <table:table-cell table:style-name="Tabelle1.D5" office:value-type="string">
            <text:list xml:id="list3683757353886992045" text:style-name="L1">
              <text:list-item>
                <text:p text:style-name="P80">unterscheiden Temperatur und innere Energie eines Körpers</text:p>
              </text:list-item>
            </text:list>
            <text:p text:style-name="P93"><text:span text:style-name="T5">○</text:span><text:span text:style-name="T6"><text:tab/>zeigen die besondere Bedeutung der spezifischen Wärmekapazität des Wassers an geeigneten Beispielen aus Natur und Technik auf.</text:span></text:p>
            <text:list xml:id="list125602128542589" text:continue-numbering="true" text:style-name="L1">
              <text:list-item>
                <text:p text:style-name="P84"><text:span text:style-name="T6">beschreiben einen Phasenübergang energetisch.</text:span></text:p>
              </text:list-item>
            </text:list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columns-spanned="4" office:value-type="string">
            <text:p text:style-name="P21">Energieübertragung</text:p>
          </table:table-cell>
          <table:covered-table-cell/>
          <table:covered-table-cell/>
          <table:covered-table-cell/>
        </table:table-row>
        <table:table-row>
          <table:table-cell table:style-name="Tabelle5.A3" table:number-rows-spanned="2" office:value-type="string">
            <text:p text:style-name="P78">Fachwissen</text:p>
          </table:table-cell>
          <table:table-cell table:style-name="Tabelle5.B3" table:number-rows-spanned="2" office:value-type="string">
            <text:p text:style-name="P78">Schwerpunkte</text:p>
          </table:table-cell>
          <table:table-cell table:style-name="Tabelle5.C2" table:number-columns-spanned="2" office:value-type="string">
            <text:p text:style-name="P78">Kompetenzen und Methoden</text:p>
          </table:table-cell>
          <table:covered-table-cell/>
        </table:table-row>
        <table:table-row>
          <table:covered-table-cell/>
          <table:covered-table-cell/>
          <table:table-cell table:style-name="Tabelle5.C3" table:number-columns-spanned="2" office:value-type="string">
            <text:p text:style-name="P59">Die Schülerinnen und Schüler …</text:p>
          </table:table-cell>
          <table:covered-table-cell/>
        </table:table-row>
        <table:table-row>
          <table:table-cell table:style-name="Tabelle5.A8" office:value-type="string">
            <text:p text:style-name="P68">mechanische Energien quantitativ</text:p>
          </table:table-cell>
          <table:table-cell table:style-name="Tabelle5.B8" office:value-type="string">
            <text:p text:style-name="P25">Höhen- und Bewegungsenergie </text:p>
            <text:p text:style-name="P25"/>
            <text:p text:style-name="P25"/>
            <text:p text:style-name="P38">Blickpunkt: Doppelte Proportionalität </text:p>
            <text:p text:style-name="P38">Blickpunkt: Windenergieanlage </text:p>
          </table:table-cell>
          <table:table-cell table:style-name="Tabelle5.C8" office:value-type="string">
            <text:p text:style-name="P25">(S. 48-50, 53)</text:p>
            <text:p text:style-name="P25"/>
            <text:p text:style-name="P38">(S. 51)</text:p>
            <text:p text:style-name="P38">(S. 52)</text:p>
          </table:table-cell>
          <table:table-cell table:style-name="Tabelle5.D8" office:value-type="string">
            <text:list xml:id="list8034381440472471810" text:style-name="L5">
              <text:list-item>
                <text:p text:style-name="P83">bestimmen die auf mechanische Weise übertragene Energie quantitativ.</text:p>
              </text:list-item>
              <text:list-item>
                <text:p text:style-name="P83">fertigen nichtlineare Grafen an, nutzen die eingeführte Rechnertechnologie zur Ermittlung funktionaler Zusammenhänge.</text:p>
              </text:list-item>
              <text:list-item>
                <text:p text:style-name="P83">ermitteln funktionale Zusammenhänge aus Messdaten.</text:p>
              </text:list-item>
              <text:list-item>
                <text:p text:style-name="P87"><text:span text:style-name="T6">benutzen die Energiestromstärke/Leistung </text:span><text:span text:style-name="T10">P</text:span><text:span text:style-name="T6"> als Maß dafür, wie schnell Energie übertragen wird.</text:span></text:p>
              </text:list-item>
              <text:list-item>
                <text:p text:style-name="P83">nutzen die Gleichung für die kinetische Energie zur Lösung einfacher Aufgaben.</text:p>
              </text:list-item>
            </text:list>
          </table:table-cell>
        </table:table-row>
        <text:soft-page-break/>
        <table:table-row>
          <table:table-cell table:style-name="Tabelle5.A5" office:value-type="string">
            <text:p text:style-name="P68">Wärmetransport</text:p>
          </table:table-cell>
          <table:table-cell table:style-name="Tabelle5.B5" office:value-type="string">
            <text:p text:style-name="P25">Konvektion, Wärmeleitung und Strahlung </text:p>
            <text:p text:style-name="P38">Energietransport in der Atmosphäre (S. 60-61)</text:p>
            <text:p text:style-name="P38">Energie von der Sonne (S. 62-65)</text:p>
            <text:p text:style-name="P38">Der Energiehaushalt der Erde (S. 66-69)</text:p>
            <text:p text:style-name="P38">Der Einfluss des Menschen (S. 70-73)</text:p>
            <text:p text:style-name="P38">Höhen- und Bewegungsenergie (S. 48-50, 53)</text:p>
          </table:table-cell>
          <table:table-cell table:style-name="Tabelle5.C5" office:value-type="string">
            <text:p text:style-name="P25">(S. 54-59)</text:p>
          </table:table-cell>
          <table:table-cell table:style-name="Tabelle5.D5" office:value-type="string">
            <text:list xml:id="list125602459239318" text:continue-numbering="true" text:style-name="L5">
              <text:list-item>
                <text:p text:style-name="P83">bestimmen die auf thermische Weise übertragene Energie quantitativ.</text:p>
              </text:list-item>
              <text:list-item>
                <text:p text:style-name="P83">geben Beispiele dafür an, dass Energie, die infolge von Temperaturunterschieden übertragen wird, nur vom Gegenstand höherer Temperatur zum Gegenstand niedrigerer Temperatur fließt.</text:p>
              </text:list-item>
              <text:list-item>
                <text:p text:style-name="P83">unterscheiden mechanische Energieübertragung (Arbeit) von thermischer (Wärme) an ausgewählten Beispielen.</text:p>
              </text:list-item>
            </text:list>
            <text:p text:style-name="P95"><text:span text:style-name="T4">○</text:span><text:tab/>nutzen ihre physikalischen Kenntnisse zur Bewertung ausgewählter Aspekte der Energieversorgung.</text:p>
            <text:p text:style-name="P94"><text:span text:style-name="T5">○</text:span><text:span text:style-name="T6"><text:tab/>unterscheiden zwischen Modellvorstellung und Realität</text:span></text:p>
          </table:table-cell>
        </table:table-row>
        <table:table-row>
          <table:table-cell table:style-name="Tabelle5.A6" office:value-type="string">
            <text:p text:style-name="P69">DynaMot</text:p>
            <text:p text:style-name="P69"/>
            <text:p text:style-name="P69">Gleich- und Wechselspannung</text:p>
            <text:p text:style-name="P69"/>
          </table:table-cell>
          <table:table-cell table:style-name="Tabelle5.B6" office:value-type="string">
            <text:p text:style-name="P46">Elektromotor und Generator </text:p>
            <text:p text:style-name="P48">Bau eines Motors </text:p>
            <text:p text:style-name="P49">Blickpunkt Lorenzkraft</text:p>
            <text:p text:style-name="P46">Transport elektrischer Energie </text:p>
            <text:p text:style-name="P46">Blickpunkt: Unterschiede von Gleich- und Wechselspannung im Alltag </text:p>
          </table:table-cell>
          <table:table-cell table:style-name="Tabelle5.C6" office:value-type="string">
            <text:p text:style-name="P54">(S. 74-77)</text:p>
            <text:p text:style-name="P54">(S. 204-205)</text:p>
            <text:p text:style-name="P57">(S. 78)</text:p>
            <text:p text:style-name="P55">(S. 86-89)</text:p>
            <text:p text:style-name="P54"/>
            <text:p text:style-name="P55">(S. 85)</text:p>
          </table:table-cell>
          <table:table-cell table:style-name="Tabelle5.D6" office:value-type="string">
            <text:list xml:id="list125601268741519" text:continue-list="list5512333904648409621" text:style-name="WW8Num29">
              <text:list-item>
                <text:p text:style-name="P99"><text:span text:style-name="T18">beschreiben Motor und Generator sowie Transformator als Black Boxes anhand ihrer Energie wandelnden bzw. übertragenden Funktion.</text:span></text:p>
              </text:list-item>
            </text:list>
            <text:p text:style-name="P97"><text:span text:style-name="T17">○</text:span><text:span text:style-name="T18"><text:tab/>erläutern die Bedeutung von Hochspannung für die Energieübertragung im Verteilungsnetz der Elektrizitätswirtschaft.</text:span></text:p>
            <text:list xml:id="list125602355801701" text:continue-numbering="true" text:style-name="WW8Num29">
              <text:list-item>
                <text:p text:style-name="P98">nennen alltagsbedeutsame Unterschiede von Gleich- und Wechselstrom.</text:p>
              </text:list-item>
            </text:list>
          </table:table-cell>
        </table:table-row>
        <table:table-row>
          <table:table-cell table:style-name="Tabelle5.A8" office:value-type="string">
            <text:p text:style-name="P68">Elektrische Energie</text:p>
          </table:table-cell>
          <table:table-cell table:style-name="Tabelle5.B8" office:value-type="string">
            <text:p text:style-name="P25">Der Transformator </text:p>
            <text:p text:style-name="P25">Blickpunkt: Anwendungen des Transformators </text:p>
          </table:table-cell>
          <table:table-cell table:style-name="Tabelle5.C8" office:value-type="string">
            <text:p text:style-name="P25">(S. 80-83)</text:p>
            <text:p text:style-name="P25">(S. 84)</text:p>
          </table:table-cell>
          <table:table-cell table:style-name="Tabelle5.D8" office:value-type="string">
            <text:list xml:id="list125601495495186" text:continue-numbering="true" text:style-name="WW8Num29">
              <text:list-item>
                <text:p text:style-name="P82">bestimmen die in elektrischen Systemen umgesetzte Energie.</text:p>
              </text:list-item>
              <text:list-item>
                <text:p text:style-name="P86"><text:span text:style-name="T6">benutzen die Energiestromstärke/Leistung </text:span><text:span text:style-name="T10">P</text:span><text:span text:style-name="T6"> als Maß dafür, wie schnell Energie übertragen wird.</text:span></text:p>
              </text:list-item>
            </text:list>
          </table:table-cell>
        </table:table-row>
        <table:table-row>
          <table:table-cell table:style-name="Tabelle5.A8" office:value-type="string">
            <text:p text:style-name="P74">Erhaltungssätze</text:p>
          </table:table-cell>
          <table:table-cell table:style-name="Tabelle5.B8" office:value-type="string">
            <text:p text:style-name="P25">Mechanische Energieformen </text:p>
            <text:p text:style-name="P25"/>
            <text:p text:style-name="P25">Der Energieerhaltungssatz </text:p>
          </table:table-cell>
          <table:table-cell table:style-name="Tabelle5.C8" office:value-type="string">
            <text:p text:style-name="P25">(S. 90-93)</text:p>
            <text:p text:style-name="P25"/>
            <text:p text:style-name="P25">(S. 94-97)</text:p>
          </table:table-cell>
          <table:table-cell table:style-name="Tabelle5.D8" office:value-type="string">
            <text:list xml:id="list125601464162256" text:continue-numbering="true" text:style-name="WW8Num29">
              <text:list-item>
                <text:p text:style-name="P82">nutzen die Gleichung für die kinetische Energie zur Lösung einfacher Aufgaben</text:p>
              </text:list-item>
              <text:list-item>
                <text:p text:style-name="P82">formulieren den Energieerhaltungssatz und nutzen ihn zur Lösung einfacher Aufgaben und Probleme.</text:p>
              </text:list-item>
            </text:list>
          </table:table-cell>
        </table:table-row>
      </table:table>
      <text:p text:style-name="P45"/>
      <text:p text:style-name="P63">Jahrgang <text:span text:style-name="T27">10</text:span>: <text:span text:style-name="T27">(zwei Jahresstunden)</text:span></text:p>
      <text:p text:style-name="P4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columns-spanned="4" office:value-type="string">
            <text:p text:style-name="P19"><text:span text:style-name="T3">Atom- und Kernphysik</text:span></text:p>
          </table:table-cell>
          <table:covered-table-cell/>
          <table:covered-table-cell/>
          <table:covered-table-cell/>
        </table:table-row>
        <table:table-row>
          <table:table-cell table:style-name="Tabelle3.A2" table:number-rows-spanned="2" office:value-type="string">
            <text:p text:style-name="P5">Fachwissen</text:p>
          </table:table-cell>
          <table:table-cell table:style-name="Tabelle3.B2" table:number-rows-spanned="2" office:value-type="string">
            <text:p text:style-name="P5">Schwerpunkte</text:p>
          </table:table-cell>
          <table:table-cell table:style-name="Tabelle3.C2" table:number-columns-spanned="2" office:value-type="string">
            <text:p text:style-name="P5">Kompetenzen und Methoden</text:p>
          </table:table-cell>
          <table:covered-table-cell/>
        </table:table-row>
        <table:table-row>
          <table:covered-table-cell/>
          <table:covered-table-cell/>
          <table:table-cell table:style-name="Tabelle3.C3" table:number-columns-spanned="2" office:value-type="string">
            <text:p text:style-name="P18">Die Schülerinnen und Schüler …</text:p>
          </table:table-cell>
          <table:covered-table-cell/>
        </table:table-row>
        <table:table-row>
          <table:table-cell table:style-name="Tabelle3.A4" office:value-type="string">
            <text:p text:style-name="P7"/>
            <text:p text:style-name="P8">Atommodell</text:p>
            <text:p text:style-name="P8">(Rutherford)</text:p>
            <text:p text:style-name="P8"/>
            <text:p text:style-name="P8">natürliche Radioaktivität</text:p>
          </table:table-cell>
          <table:table-cell table:style-name="Tabelle3.B4" office:value-type="string">
            <text:p text:style-name="P13"/>
            <text:p text:style-name="P11">Der Aufbau des Atoms</text:p>
            <text:p text:style-name="P11">Der Atomkern hat eine Struktur </text:p>
            <text:p text:style-name="P11"/>
            <text:p text:style-name="P11">Ionisierende Strahlung </text:p>
            <text:p text:style-name="P11"/>
            <text:p text:style-name="P11"/>
            <text:p text:style-name="P11"/>
            <text:p text:style-name="P11"/>
            <text:p text:style-name="P12">Blickpunkt: Geiger-Müller-Zählrohr </text:p>
            <text:p text:style-name="P11">Ionisierende Strahlung </text:p>
            <text:p text:style-name="P11"/>
            <text:p text:style-name="P11"/>
            <text:p text:style-name="P11">Radioaktiver Zerfall </text:p>
            <text:p text:style-name="P11"/>
            <text:p text:style-name="P11"/>
            <text:p text:style-name="P11">Strahlenschäden und Strahlenschutz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Strahlenschäden und Strahlenschutz (S. 124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S. 125 Material A</text:p>
          </table:table-cell>
          <table:table-cell table:style-name="Tabelle3.C4" office:value-type="string">
            <text:p text:style-name="P79"/>
            <text:p text:style-name="P41">(S. 102-105)</text:p>
            <text:p text:style-name="P41">(S. 106-109)</text:p>
            <text:p text:style-name="P41"/>
            <text:p text:style-name="P41">(S. 110-112)</text:p>
            <text:p text:style-name="P41"/>
            <text:p text:style-name="P41"/>
            <text:p text:style-name="P41"/>
            <text:p text:style-name="P41"/>
            <text:p text:style-name="P41">(S. 120)</text:p>
            <text:p text:style-name="P41"/>
            <text:p text:style-name="P16">(S. 112-114)</text:p>
            <text:p text:style-name="P16"/>
            <text:p text:style-name="P16">(S. 116-119, S. 121)</text:p>
            <text:p text:style-name="P16"/>
            <text:p text:style-name="P16">(S. 122-123, auch S. 115, Material A)</text:p>
          </table:table-cell>
          <table:table-cell table:style-name="Tabelle3.D4" office:value-type="string">
            <text:p text:style-name="P10">Die Schülerinnen und Schüler …</text:p>
            <text:list xml:id="list125601928827621" text:continue-numbering="true" text:style-name="WW8Num29">
              <text:list-item>
                <text:p text:style-name="P81">beschreiben das Kern-Hülle-Modell des Atoms.</text:p>
              </text:list-item>
              <text:list-item>
                <text:p text:style-name="P81">erläutern den Begriff Isotop.</text:p>
              </text:list-item>
              <text:list-item>
                <text:p text:style-name="P81">deuten die Stabilität von Kernen mithilfe der Kernkraft.</text:p>
              </text:list-item>
              <text:list-item>
                <text:p text:style-name="P81">beschreiben die ionisierende Wirkung von Kernstrahlung und deren stochastischen Charakter.</text:p>
                <text:list>
                  <text:list-item>
                    <text:p text:style-name="P90">deuten das Phänomen der Ionisation mithilfe des Kern-Hülle-Modells.</text:p>
                  </text:list-item>
                </text:list>
              </text:list-item>
              <text:list-item>
                <text:p text:style-name="P81">beschreiben den Aufbau und die Wirkungsweise eines Geiger-Müller-Zählrohrs.</text:p>
              </text:list-item>
              <text:list-item>
                <text:p text:style-name="P85"><text:span text:style-name="T6">unterscheiden </text:span><text:span text:style-name="T15">α, β, γ</text:span><text:span text:style-name="T14">-Strahlung anhand ihres Durchdringungsvermögens und beschreiben ihre Entstehung modellhaft.</text:span></text:p>
              </text:list-item>
              <text:list-item>
                <text:p text:style-name="P88">beschreiben den radioaktiven Zerfall eines Stoffes unter Verwendung des Begriffs Halbwertszeit.</text:p>
                <text:list>
                  <text:list-item>
                    <text:p text:style-name="P91">stellen die Abklingkurve grafisch dar.</text:p>
                  </text:list-item>
                </text:list>
              </text:list-item>
              <text:list-item>
                <text:p text:style-name="P88">beschreiben biologische Wirkungen und ausgewählte medizinische Anwendungen.</text:p>
              </text:list-item>
              <text:list-item>
                <text:p text:style-name="P88">nutzen das Wissen zur ionisierenden Wirkung von Kernstrahlung und zu deren stochastischem Charakter, um eine mögliche Gefährdung durch Kernstrahlung zu begründen.</text:p>
              </text:list-item>
              <text:list-item>
                <text:p text:style-name="P85"><text:span text:style-name="T14">beschreiben die Ähnlichkeit von UV-, Röntgen-, </text:span><text:span text:style-name="T13"></text:span><text:span text:style-name="T14">-Strahlung und sichtbarem Licht und die Unterschiede hinsichtlich ihrer biologischen Wirkung.</text:span></text:p>
              </text:list-item>
              <text:list-item>
                <text:p text:style-name="P88">unterscheiden Energiedosis und Äquivalentdosis</text:p>
              </text:list-item>
              <text:list-item>
                <text:p text:style-name="P88">geben die Einheit der Äquivalentdosis an</text:p>
                <text:list>
                  <text:list-item>
                    <text:p text:style-name="P91">zeigen am Beispiel des Bewertungsfaktors die Grenzen physikalischer Sichtweisen auf.</text:p>
                  </text:list-item>
                </text:list>
              </text:list-item>
              <text:list-item>
                <text:p text:style-name="P88">erläutern Strahlenschutzmaß-nahmen mithilfe der Kenntnisse zum Durchdringungsvermögen von Strahlung.</text:p>
              </text:list-item>
              <text:list-item>
                <text:p text:style-name="P88">nutzen ihr Wissen zur Beurteilung von Strahlenschutzmaßnahmen.</text:p>
              </text:list-item>
              <text:list-item>
                <text:p text:style-name="P88">geben ihre Kenntnisse über natürliche und künstliche Strahlungsquellen wieder. </text:p>
              </text:list-item>
            </text:list>
          </table:table-cell>
        </table:table-row>
        <text:soft-page-break/>
        <table:table-row>
          <table:table-cell table:style-name="Tabelle3.A5" office:value-type="string">
            <text:p text:style-name="P9">Kernspaltung</text:p>
          </table:table-cell>
          <table:table-cell table:style-name="Tabelle3.B5" office:value-type="string">
            <text:p text:style-name="P15">Kernenergie (S. 126 und S. 128-129)</text:p>
            <text:p text:style-name="P15"/>
            <text:p text:style-name="P15"/>
            <text:p text:style-name="P15"/>
            <text:p text:style-name="P15"/>
            <text:p text:style-name="P15">S. 131, Material A/B</text:p>
            <text:p text:style-name="P15"/>
            <text:p text:style-name="P15"/>
            <text:p text:style-name="P14">Kernfusion (S. 127 und S. 130)</text:p>
          </table:table-cell>
          <table:table-cell table:style-name="Tabelle3.C5" office:value-type="string">
            <text:p text:style-name="P6"/>
          </table:table-cell>
          <table:table-cell table:style-name="Tabelle3.D5" office:value-type="string">
            <text:list xml:id="list125601141453689" text:continue-numbering="true" text:style-name="WW8Num29">
              <text:list-item>
                <text:p text:style-name="P89">beschreiben die Kernspaltung und die Kettenreaktion.</text:p>
                <text:list>
                  <text:list-item>
                    <text:p text:style-name="P92">recherchieren in geeigneten Quellen und präsentieren ihr Ergebnis adressatengerecht.</text:p>
                  </text:list-item>
                </text:list>
              </text:list-item>
              <text:list-item>
                <text:p text:style-name="P89">benennen die Auswirkungen der Entdeckung der Kernspaltung im gesellschaftlichen Zusammenhang und zeigen dabei die Grenzen physikalisch begründeter Entscheidungen auf.</text:p>
              </text:list-item>
              <text:list-item>
                <text:p text:style-name="P89">nutzen ihr Wissen zum radioaktiven Zerfall und zur Halbwertszeit, um zur Frage des radioaktiven Abfalls Stellung zu nehmen.</text:p>
              </text:list-item>
            </text:list>
            <text:p text:style-name="P33"/>
          </table:table-cell>
        </table:table-row>
      </table:table>
      <text:p text:style-name="Standard"/>
      <text:p text:style-name="P62"><text:span text:style-name="T28">Jahrgang </text:span><text:span text:style-name="T29">10</text:span><text:span text:style-name="T28">: </text:span><text:span text:style-name="T29">(zwei Jahresstunden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20">Elektrik II</text:p>
          </table:table-cell>
          <table:covered-table-cell/>
          <table:covered-table-cell/>
          <table:covered-table-cell/>
        </table:table-row>
        <table:table-row>
          <table:table-cell table:style-name="Tabelle2.A2" table:number-rows-spanned="2" office:value-type="string">
            <text:p text:style-name="P4">Fachwissen</text:p>
          </table:table-cell>
          <table:table-cell table:style-name="Tabelle2.B2" table:number-rows-spanned="2" office:value-type="string">
            <text:p text:style-name="P4">Schwerpunkte</text:p>
          </table:table-cell>
          <table:table-cell table:style-name="Tabelle2.C2" table:number-columns-spanned="2" office:value-type="string">
            <text:p text:style-name="P4">Kompetenzen und Methoden</text:p>
          </table:table-cell>
          <table:covered-table-cell/>
        </table:table-row>
        <table:table-row>
          <table:covered-table-cell/>
          <table:covered-table-cell/>
          <table:table-cell table:style-name="Tabelle2.C3" table:number-columns-spanned="2" office:value-type="string">
            <text:p text:style-name="P17">Die Schülerinnen und Schüler …</text:p>
          </table:table-cell>
          <table:covered-table-cell/>
        </table:table-row>
        <table:table-row>
          <table:table-cell table:style-name="Tabelle2.A4" office:value-type="string">
            <text:p text:style-name="P65">elektrische Leitung in festen Stoffen</text:p>
          </table:table-cell>
          <table:table-cell table:style-name="Tabelle2.B4" office:value-type="string">
            <text:p text:style-name="P46">Elektrische Leiter </text:p>
            <text:p text:style-name="P46">Halbleiter </text:p>
            <text:p text:style-name="P46">Versuche </text:p>
            <text:p text:style-name="P48">Blickpunkt: Joystick </text:p>
            <text:p text:style-name="P48">Blickpunkt: Sensoren </text:p>
          </table:table-cell>
          <table:table-cell table:style-name="Tabelle2.C4" office:value-type="string">
            <text:p text:style-name="P54">(S. 138-143) <text:span text:style-name="T23">(</text:span>S. 144-149) (S. 148f.)</text:p>
            <text:p text:style-name="P54">(S. 141)</text:p>
            <text:p text:style-name="P55">(S. 142)</text:p>
          </table:table-cell>
          <table:table-cell table:style-name="Tabelle2.D4" office:value-type="string">
            <text:list xml:id="list125602427085843" text:continue-numbering="true" text:style-name="WW8Num29">
              <text:list-item>
                <text:p text:style-name="P98">beschreiben das unterschiedliche Leitungsverhalten von Leitern und Halbleitern mit geeigneten Modellen.</text:p>
              </text:list-item>
            </text:list>
            <text:p text:style-name="P96"><text:span text:style-name="T4">○</text:span><text:tab/>führen Experimente zur Leitfähigkeit von LDR, NTC durch.</text:p>
          </table:table-cell>
        </table:table-row>
        <table:table-row>
          <table:table-cell table:style-name="Tabelle2.A5" office:value-type="string">
            <text:p text:style-name="P66">Aufbau von Halbleiter-Bauteilen</text:p>
            <text:p text:style-name="P66"/>
            <text:p text:style-name="P66">Funktionsweise Dioden</text:p>
            <text:p text:style-name="P66"/>
            <text:p text:style-name="P66"/>
            <text:p text:style-name="P66"/>
            <text:p text:style-name="P66"/>
            <text:p text:style-name="P75">Einsatz von Dioden</text:p>
            <text:p text:style-name="P69"/>
            <text:p text:style-name="P69"/>
            <text:p text:style-name="P69"/>
            <text:p text:style-name="P69"/>
            <text:p text:style-name="P69">Gleichrichtung</text:p>
            <text:p text:style-name="P69"/>
            <text:p text:style-name="P69">Transitoren</text:p>
          </table:table-cell>
          <table:table-cell table:style-name="Tabelle2.B5" office:value-type="string">
            <text:p text:style-name="P46">Leuchtdioden und andere Dioden </text:p>
            <text:p text:style-name="P46"/>
            <text:p text:style-name="P46">Kennlinien </text:p>
            <text:p text:style-name="P46"/>
            <text:p text:style-name="P46"/>
            <text:p text:style-name="P46"/>
            <text:p text:style-name="P46"/>
            <text:p text:style-name="P46">Leuchtdioden und andere Dioden </text:p>
            <text:p text:style-name="P46">Blickpunkt: Die Solarzelle </text:p>
            <text:p text:style-name="P46">Methode: Kennlinien von elektr. Quellen, u.a. auch von Solarzellen </text:p>
            <text:p text:style-name="P46"/>
            <text:p text:style-name="P46">Leuchtdioden und andere Dioden </text:p>
            <text:p text:style-name="P48">Experimente zur Ein- und Zweiweggleichrichtung </text:p>
            <text:p text:style-name="P46">Transistoren steuern Ströme </text:p>
            <text:p text:style-name="P48">Blickpunkt: Datenspeicherung – analog und digital </text:p>
            <text:p text:style-name="P48">Blickpunkt: Datenverarbeitung und Datenspeicherung </text:p>
          </table:table-cell>
          <table:table-cell table:style-name="Tabelle2.C5" office:value-type="string">
            <text:p text:style-name="P55">(S. 150-155)</text:p>
            <text:p text:style-name="P55"/>
            <text:p text:style-name="P54">(S. 152)</text:p>
            <text:p text:style-name="P54"/>
            <text:p text:style-name="P54"/>
            <text:p text:style-name="P54"/>
            <text:p text:style-name="P54"/>
            <text:p text:style-name="P54">(S. 150-153)</text:p>
            <text:p text:style-name="P55">(S. 154)</text:p>
            <text:p text:style-name="P55"/>
            <text:p text:style-name="P54">(S. 155)</text:p>
            <text:p text:style-name="P54"/>
            <text:p text:style-name="P56">(S. 150-153)</text:p>
            <text:p text:style-name="P56">(S. 152-153)(S. 156-161)</text:p>
            <text:p text:style-name="P56"/>
            <text:p text:style-name="P55">(S. 162)</text:p>
            <text:p text:style-name="P55">(S. 163)</text:p>
          </table:table-cell>
          <table:table-cell table:style-name="Tabelle2.D5" office:value-type="string">
            <text:list xml:id="list125601184345276" text:continue-numbering="true" text:style-name="WW8Num29">
              <text:list-item>
                <text:p text:style-name="P98">beschreiben die Vorgänge am pn-Übergang mithilfe geeigneter energetischer Betrachtungen.</text:p>
              </text:list-item>
            </text:list>
            <text:p text:style-name="P96"><text:span text:style-name="T4">○</text:span><text:tab/>nehmen die Kennlinie einer Leuchtdiode auf.</text:p>
            <text:p text:style-name="P97"><text:span text:style-name="T17">○</text:span><text:span text:style-name="T18"><text:tab/>dokumentieren die Messergebnisse in Form geeigneter Diagramme.</text:span></text:p>
            <text:p text:style-name="P97"><text:span text:style-name="T17">○</text:span><text:span text:style-name="T18"><text:tab/>ziehen Modellvorstellungen als Hilfsmittel zur Problemlösung und Formulierung von Hypothesen heran.</text:span></text:p>
            <text:p text:style-name="P97"><text:span text:style-name="T17">○</text:span><text:span text:style-name="T18"><text:tab/>unterscheiden zwischen Modellvorstellung und Realität</text:span></text:p>
            <text:list xml:id="list125602296062963" text:continue-numbering="true" text:style-name="WW8Num29">
              <text:list-item>
                <text:p text:style-name="P98">erläutern die Vorgänge in Leuchtdioden und Solarzellen energetisch.</text:p>
              </text:list-item>
            </text:list>
            <text:p text:style-name="P96"><text:span text:style-name="T4">○</text:span><text:tab/>beschreiben den Aufbau und die Wirkungsweise von Leuchtdiode und Solarzelle.</text:p>
            <text:p text:style-name="P97"><text:span text:style-name="T17">○</text:span><text:span text:style-name="T18"><text:tab/>bewerten die Verwendung von Leuchtdiode und Solarzelle unter physikalischen, ökonomischen und ökologischen Aspekten.</text:span></text:p>
            <text:list xml:id="list125600766389433" text:continue-numbering="true" text:style-name="WW8Num29">
              <text:list-item>
                <text:p text:style-name="P99"><text:span text:style-name="T18">nennen alltagsbedeutsame Unterschiede von Gleich- und Wechselstrom.</text:span></text:p>
              </text:list-item>
            </text:list>
            <text:p text:style-name="P96"><text:span text:style-name="T4">○</text:span><text:tab/>erläutern die gleichrichtende Wirkung einer Diode.</text:p>
            <text:p text:style-name="P96"/>
            <text:p text:style-name="P96"><text:span text:style-name="T4">○</text:span><text:tab/>benennen die Bedeutung der Halbleiter für moderne Technik.</text:p>
          </table:table-cell>
        </table:table-row>
      </table:table>
      <text:p text:style-name="P62"><text:soft-page-break/><text:span text:style-name="T28">Jahrgang </text:span><text:span text:style-name="T29">10</text:span><text:span text:style-name="T28">: </text:span><text:span text:style-name="T29">(zwei Jahresstunden)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4" office:value-type="string">
            <text:p text:style-name="P35">Energieübertragung in Kreisprozessen</text:p>
          </table:table-cell>
          <table:covered-table-cell/>
          <table:covered-table-cell/>
          <table:covered-table-cell/>
        </table:table-row>
        <table:table-row>
          <table:table-cell table:style-name="Tabelle4.A2" table:number-rows-spanned="2" office:value-type="string">
            <text:p text:style-name="P77">Fachwissen</text:p>
          </table:table-cell>
          <table:table-cell table:style-name="Tabelle4.B2" table:number-rows-spanned="2" office:value-type="string">
            <text:p text:style-name="P77">Schwerpunkte</text:p>
          </table:table-cell>
          <table:table-cell table:style-name="Tabelle4.C2" table:number-columns-spanned="2" office:value-type="string">
            <text:p text:style-name="P77">Kompetenzen und Methoden</text:p>
          </table:table-cell>
          <table:covered-table-cell/>
        </table:table-row>
        <table:table-row>
          <table:covered-table-cell/>
          <table:covered-table-cell/>
          <table:table-cell table:style-name="Tabelle4.C3" table:number-columns-spanned="2" office:value-type="string">
            <text:p text:style-name="P58">Die Schülerinnen und Schüler …</text:p>
          </table:table-cell>
          <table:covered-table-cell/>
        </table:table-row>
        <table:table-row>
          <table:table-cell table:style-name="Tabelle4.A4" office:value-type="string">
            <text:p text:style-name="P70">Gasgesetze</text:p>
            <text:p text:style-name="P70"/>
            <text:p text:style-name="P70">Kelvin-Skala</text:p>
            <text:p text:style-name="P70"/>
          </table:table-cell>
          <table:table-cell table:style-name="Tabelle4.B4" office:value-type="string">
            <text:p text:style-name="P32">Das allgemeine Gasgesetz</text:p>
            <text:p text:style-name="P32"/>
            <text:p text:style-name="P32"/>
            <text:p text:style-name="P32">Die absolute Temperatur </text:p>
            <text:p text:style-name="P32">Das allgemeine Gasgesetz </text:p>
            <text:p text:style-name="P32">Material </text:p>
            <text:p text:style-name="P32"/>
            <text:p text:style-name="P32">Das allgemeine Gasgesetz <text:span text:style-name="T7">Material </text:span></text:p>
          </table:table-cell>
          <table:table-cell table:style-name="Tabelle4.C4" office:value-type="string">
            <text:p text:style-name="P51">(S. 174-176)</text:p>
            <text:p text:style-name="P51"/>
            <text:p text:style-name="P51"/>
            <text:p text:style-name="P51">(S. 170-172)</text:p>
            <text:p text:style-name="P51">(S. 174-176)</text:p>
            <text:p text:style-name="P51">(S.177)</text:p>
            <text:p text:style-name="P51"/>
            <text:p text:style-name="P51">(S. 174-17<text:span text:style-name="T27">7</text:span>)</text:p>
          </table:table-cell>
          <table:table-cell table:style-name="Tabelle4.D4" office:value-type="string">
            <text:list xml:id="list125602542602887" text:continue-numbering="true" text:style-name="WW8Num29">
              <text:list-item>
                <text:p text:style-name="P44"><text:span text:style-name="T19">beschreiben das Verhalten idealer Gase mit den Gesetzen von </text:span><text:span text:style-name="T25">Boyle-Mariotte</text:span><text:span text:style-name="T19"> und </text:span><text:span text:style-name="T25">Gay-Lussac</text:span><text:span text:style-name="T19">.</text:span></text:p>
              </text:list-item>
              <text:list-item>
                <text:p text:style-name="P30">erläutern auf dieser Grundlage die Zweckmäßigkeit der Kelvin-Skala.</text:p>
              </text:list-item>
              <text:list-item>
                <text:p text:style-name="P40"><text:span text:style-name="T17">○</text:span><text:span text:style-name="T19"><text:tab/>werten gewonnene Daten durch geeignete Mathematisierung aus und beurteilen die Gültigkeit dieser Gesetze und ihrer Verallgemeinerung.</text:span></text:p>
                <text:p text:style-name="P40"><text:span text:style-name="T19"/></text:p>
              </text:list-item>
              <text:list-item>
                <text:p text:style-name="P47"><text:span text:style-name="T4">○</text:span><text:span text:style-name="T12"><text:tab/>dokumentieren die Ergebnisse ihrer Arbeit und diskutieren sie unter physikalischen Gesichtspunkten.</text:span></text:p>
              </text:list-item>
            </text:list>
          </table:table-cell>
        </table:table-row>
        <table:table-row>
          <table:table-cell table:style-name="Tabelle4.A5" office:value-type="string">
            <text:p text:style-name="P76">Kreisprozesse</text:p>
            <text:p text:style-name="P67"/>
            <text:p text:style-name="P71">V-p-Diagramm</text:p>
          </table:table-cell>
          <table:table-cell table:style-name="Tabelle4.B5" office:value-type="string">
            <text:p text:style-name="P32">Der Stirlingmotor </text:p>
            <text:p text:style-name="P32">Energie und Druck </text:p>
            <text:p text:style-name="P32">Der Stirlingmotor </text:p>
            <text:p text:style-name="P50">Material </text:p>
          </table:table-cell>
          <table:table-cell table:style-name="Tabelle4.C5" office:value-type="string">
            <text:p text:style-name="P51">(S. 182-184)</text:p>
            <text:p text:style-name="P51">(S. 179)</text:p>
            <text:p text:style-name="P52">(S. 184)</text:p>
            <text:p text:style-name="P52">(S. 185)</text:p>
          </table:table-cell>
          <table:table-cell table:style-name="Tabelle4.D5" office:value-type="string">
            <text:list xml:id="list8654591653039441939" text:style-name="L3">
              <text:list-item>
                <text:p text:style-name="P31">beschreiben die Funktionsweise eines Stirlingmotors.</text:p>
              </text:list-item>
              <text:list-item>
                <text:p text:style-name="P28"><text:span text:style-name="T18">beschreiben den idealen stirlingschen Kreisprozess im </text:span><text:span text:style-name="T20">V-p-</text:span><text:span text:style-name="T18">Diagramm.</text:span></text:p>
              </text:list-item>
            </text:list>
            <text:p text:style-name="P60"><text:span text:style-name="T17">○</text:span><text:span text:style-name="T19"><text:tab/>interpretieren einfache Arbeitsdiagramme und deuten eingeschlossene Flächen energetisch.</text:span></text:p>
            <text:p text:style-name="P60"><text:span text:style-name="T17">○</text:span><text:span text:style-name="T19"><text:tab/>argumentieren mithilfe vorgegebener Darstellungen.</text:span></text:p>
          </table:table-cell>
        </table:table-row>
        <table:table-row>
          <table:table-cell table:style-name="Tabelle4.A6" office:value-type="string">
            <text:p text:style-name="P76">Energieentwertung</text:p>
            <text:p text:style-name="P72">Wirkungsgrad</text:p>
            <text:p text:style-name="P72"/>
            <text:p text:style-name="P72"/>
            <text:p text:style-name="P72"/>
            <text:p text:style-name="P72">perpetuum mobile</text:p>
            <text:p text:style-name="P72"/>
            <text:p text:style-name="P72"/>
            <text:p text:style-name="P73">nachhaltige <text:span text:style-name="T26">Energieversorgung</text:span></text:p>
          </table:table-cell>
          <table:table-cell table:style-name="Tabelle4.B6" office:value-type="string">
            <text:p text:style-name="P32">Der thermodynamische Wirkungsgrad </text:p>
            <text:p text:style-name="P32"/>
            <text:p text:style-name="P32"/>
            <text:p text:style-name="P32">Der thermodynamische Wirkungsgrad </text:p>
            <text:p text:style-name="P32"/>
            <text:p text:style-name="P32">Energie und irreversible Vorgänge </text:p>
            <text:p text:style-name="P32"/>
            <text:p text:style-name="P32"/>
            <text:p text:style-name="P32">Energieversorgung heute und morgen</text:p>
            <text:p text:style-name="P36">Blickpunkt : Effizienzsteigerung durch Wärme-Kraft-Kopplung </text:p>
            <text:p text:style-name="P50">Blickpunkt: Vom Niedrig- zum Plusenergiehaus </text:p>
          </table:table-cell>
          <table:table-cell table:style-name="Tabelle4.C6" office:value-type="string">
            <text:p text:style-name="P51">(S.186-187)</text:p>
            <text:p text:style-name="P51"/>
            <text:p text:style-name="P51"/>
            <text:p text:style-name="P53">(S.186-189)</text:p>
            <text:p text:style-name="P53"/>
            <text:p text:style-name="P53">(S.190-193)</text:p>
            <text:p text:style-name="P53"/>
            <text:p text:style-name="P53"/>
            <text:p text:style-name="P53">(S.194-199)</text:p>
            <text:p text:style-name="P53"/>
            <text:p text:style-name="P51">(S.197)</text:p>
            <text:p text:style-name="P51">(S. 198)</text:p>
          </table:table-cell>
          <table:table-cell table:style-name="Tabelle4.D6" office:value-type="string">
            <text:list xml:id="list125602007067462" text:continue-list="list125602542602887" text:style-name="WW8Num29">
              <text:list-item>
                <text:p text:style-name="P30">erläutern die Existenz und die Größenordnung eines maximal möglichen Wirkungsgrades auf der Grundlage der Kenntnisse über den stirlingschen Kreisprozess.</text:p>
              </text:list-item>
              <text:list-item>
                <text:p text:style-name="P30">geben die Gleichung für den maximal möglichen Wirkungsgrad einer thermodynamischen Maschine an.</text:p>
              </text:list-item>
              <text:list-item>
                <text:p text:style-name="P40"><text:span text:style-name="T17">○</text:span><text:span text:style-name="T19"><text:tab/>nutzen und verallgemeinern</text:span><text:span text:style-name="T21"> </text:span><text:span text:style-name="T19">diese Kenntnisse zur Erläuterung der Energieentwertung und der Unmöglichkeit eines „Perpetuum mobile“.</text:span></text:p>
              </text:list-item>
              <text:list-item>
                <text:p text:style-name="P40"><text:span text:style-name="T22">○</text:span><text:span text:style-name="T21"><text:tab/></text:span><text:span text:style-name="T19">nehmen wertend Stellung zu Möglichkeiten nachhaltiger Energienutzung am Beispiel der „Kraft-Wärme-Kopplung“ und begründen ihre Wertung auch quantitativ.</text:span></text:p>
                <text:p text:style-name="P47"><text:span text:style-name="T4">○</text:span><text:span text:style-name="T12"><text:tab/>zeigen dabei die Grenzen physikalisch begründeter Entscheidungen auf.</text:span>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Ubuntu1" svg:font-family="Ubuntu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pitch="variable" fo:font-size="11pt" style:font-name-asian="ＭＳ 明朝" style:font-family-asian="'ＭＳ 明朝'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23z0" style:family="text">
      <style:text-properties style:font-name="Symbol" fo:font-family="Symbol" style:font-pitch="variable" fo:font-size="9pt" style:font-size-asian="9pt" style:font-name-complex="Symbol" style:font-family-complex="Symbol" style:font-pitch-complex="variable" style:font-size-complex="9pt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pitch="variable" fo:font-size="9pt" style:font-name-asian="Symbol" style:font-family-asian="Symbol" style:font-pitch-asian="variable" style:font-size-asian="9pt" style:font-name-complex="Symbol" style:font-family-complex="Symbol" style:font-pitch-complex="variable" style:font-size-complex="9pt"/>
    </style:style>
    <style:style style:name="WW8Num29z1" style:family="text">
      <style:text-properties style:font-name="Courier New" fo:font-family="'Courier New'" style:font-pitch="variable" fo:font-size="9pt" style:font-size-asian="9pt" style:font-name-complex="Courier New" style:font-family-complex="'Courier New'" style:font-pitch-complex="variable" style:font-size-complex="9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fo:font-size="9pt" style:font-size-asian="9pt" style:font-name-complex="Symbol" style:font-family-complex="Symbol" style:font-pitch-complex="variable" style:font-size-complex="9pt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pitch="variable" fo:font-size="9pt" style:font-size-asian="9pt" style:font-name-complex="Symbol" style:font-family-complex="Symbol" style:font-pitch-complex="variable" style:font-size-complex="9pt"/>
    </style:style>
    <style:style style:name="WW8Num3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pitch="variable" fo:font-size="9pt" style:font-size-asian="9pt" style:font-name-complex="Symbol" style:font-family-complex="Symbol" style:font-pitch-complex="variable" style:font-size-complex="9pt"/>
    </style:style>
    <style:style style:name="WW8Num2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6.906cm" style:type="right"/>
        </style:tab-stops>
      </style:paragraph-properties>
      <style:text-properties style:font-name="Ubuntu1" officeooo:rsid="00068c34" officeooo:paragraph-rsid="00068c34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26.7cm" style:type="right"/>
        </style:tab-stops>
      </style:paragraph-properties>
      <style:text-properties fo:font-size="8pt" style:font-size-asian="7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7d4dd" style:font-weight-asian="bold" style:font-weight-complex="bold"/>
    </style:style>
    <style:style style:name="MT3" style:family="text">
      <style:text-properties style:font-name="Ubuntu1"/>
    </style:style>
    <style:page-layout style:name="Mpm1">
      <style:page-layout-properties fo:page-width="29.7cm" fo:page-height="21.001cm" style:num-format="1" style:print-orientation="landscape" fo:margin-top="2.2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GS Sehnde Stoffverteilungsplan Physik <text:tab/><text:tab/></text:span>Gymnasialzweig, Jahrgang <text:span text:style-name="MT1">9/</text:span><text:span text:style-name="MT2">10</text:span></text:p>
      </style:header>
      <style:footer>
        <text:p text:style-name="MP2"><text:span text:style-name="MT3"><text:file-name text:display="name-and-extension">Stoffplan_Physik 9G (G9)Zuordnung.odt</text:file-name></text:span><text:tab/><text:tab/><text:span text:style-name="MT3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43:49.626764746</meta:creation-date>
    <dc:date>2016-07-27T12:51:49.736653937</dc:date>
    <meta:editing-duration>P1DT14H7M59S</meta:editing-duration>
    <meta:editing-cycles>23</meta:editing-cycles>
    <meta:generator>LibreOffice/5.1.4.2$Linux_X86_64 LibreOffice_project/10m0$Build-2</meta:generator>
    <meta:document-statistic meta:table-count="5" meta:image-count="0" meta:object-count="0" meta:page-count="5" meta:paragraph-count="258" meta:word-count="1309" meta:character-count="10182" meta:non-whitespace-character-count="9130"/>
  </office:meta>
</office:document-meta>
</file>